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SETEMBRO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7">
            <text:p>Sigla do Tribunal</text:p>
          </table:table-cell>
          <table:table-cell office:value-type="string" table:style-name="ce18">
            <text:p>Ano de Referência (ano findo)</text:p>
          </table:table-cell>
          <table:table-cell office:value-type="string" table:style-name="ce18">
            <text:p>Esfera do Ente Federado Devedor.</text:p>
            <text:p>E:Estadual</text:p>
            <text:p>M: Municipal</text:p>
          </table:table-cell>
          <table:table-cell office:value-type="string" table:style-name="ce18">
            <text:p>Sigla do Estado da Federação (2 letras maiúsculas, ex.: RS)</text:p>
          </table:table-cell>
          <table:table-cell office:value-type="string" table:style-name="ce18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8">
            <text:p>Denominação do Município.</text:p>
            <text:p>Se a Esfera for Estadual, deixar em branco.</text:p>
          </table:table-cell>
          <table:table-cell office:value-type="string" table:style-name="ce18">
            <text:p>Comprometimento percentual da RCL previsto para o ano findo</text:p>
          </table:table-cell>
          <table:table-cell office:value-type="string" table:style-name="ce18">
            <text:p>Valor exigido ou previsto para pagamentos no ano findo.</text:p>
          </table:table-cell>
          <table:table-cell office:value-type="string" table:style-name="ce19">
            <text:p>Valor efetivamente disponibilizado no ano findo</text:p>
          </table:table-cell>
          <table:table-cell office:value-type="string" table:style-name="ce18">
            <text:p>Representação percentual do total exigido ou previsto.</text:p>
          </table:table-cell>
          <table:table-cell office:value-type="string" table:style-name="ce18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8">
            <text:p>Comprometimento percentual total da RCL <text:s/>para os anos seguintes</text:p>
          </table:table-cell>
          <table:table-cell office:value-type="string" table:style-name="ce18">
            <text:p>Valor correspondente ao percentual total da RCL para os anos seguintes.</text:p>
            <text:p>(2022 a 2029)<text:s/></text:p>
          </table:table-cell>
          <table:table-cell office:value-type="string" table:style-name="ce20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4">
            <text:p>FONTES DE REFERÊNCIA:</text:p>
          </table:table-cell>
          <table:covered-table-cell table:number-columns-repeated="5"/>
          <table:table-cell office:value-type="string" table:style-name="ce22">
            <text:p>PAP 2022</text:p>
          </table:table-cell>
          <table:table-cell office:value-type="string" table:style-name="ce22">
            <text:p>PAP 2022 PJE / <text:s/>QUADRO PAP 2022</text:p>
            <text:p><text:s/>(Parcela anual)</text:p>
          </table:table-cell>
          <table:table-cell office:value-type="string" table:style-name="ce22">
            <text:p>RELATÓRIO DIVERSOS - REPASSES MENSAIS</text:p>
          </table:table-cell>
          <table:table-cell office:value-type="string" table:style-name="ce22">
            <text:p>FÓRMULA</text:p>
          </table:table-cell>
          <table:table-cell office:value-type="string" table:style-name="ce22">
            <text:p>PAP 2022 PJE / <text:s/>QUADRO PAP 2022</text:p>
            <text:p>(1ª COLUNA - TOTAL DÍVIDA)</text:p>
          </table:table-cell>
          <table:table-cell office:value-type="string" table:style-name="ce22">
            <text:p>PAP 2023</text:p>
          </table:table-cell>
          <table:table-cell office:value-type="string" table:style-name="ce22">
            <text:p>PAP 2023</text:p>
          </table:table-cell>
          <table:table-cell office:value-type="string" table:style-name="ce23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325646359.82999998" table:style-name="ce9">
            <text:p><text:s/>R$325.646.359,83<text:s/></text:p>
          </table:table-cell>
          <table:table-cell office:value-type="currency" office:value="208513624.87000003" table:style-name="ce9">
            <text:p><text:s/>R$208.513.624,87<text:s/></text:p>
          </table:table-cell>
          <table:table-cell office:value-type="percentage" office:value="0.64030694210385841" table:formula="of:=[.I3]/[.H3]" table:style-name="ce10">
            <text:p>64%</text:p>
          </table:table-cell>
          <table:table-cell office:value-type="currency" office:value="510342762.62" table:style-name="ce9">
            <text:p><text:s/>R$510.342.762,62<text:s/></text:p>
          </table:table-cell>
          <table:table-cell office:value-type="percentage" office:value="1.4999999999999999E-2" table:style-name="ce8">
            <text:p>1,5000%</text:p>
          </table:table-cell>
          <table:table-cell office:value-type="currency" office:value="430068273.35000002" table:style-name="ce9">
            <text:p><text:s/>R$430.068.273,35<text:s/></text:p>
          </table:table-cell>
          <table:table-cell office:value-type="string" table:style-name="ce25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250" table:style-name="ce7">
            <text:p>5100250</text:p>
          </table:table-cell>
          <table:table-cell office:value-type="string" table:style-name="ce7">
            <text:p>ALTA FLOREST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055298.05" table:style-name="ce9">
            <text:p><text:s/>R$2.055.298,05<text:s/></text:p>
          </table:table-cell>
          <table:table-cell office:value-type="currency" office:value="1541473.56" table:style-name="ce9">
            <text:p><text:s/>R$1.541.473,56<text:s/></text:p>
          </table:table-cell>
          <table:table-cell office:value-type="percentage" office:value="0.75000001094731739" table:formula="of:=[.I4]/[.H4]" table:style-name="ce10">
            <text:p>75%</text:p>
          </table:table-cell>
          <table:table-cell office:value-type="currency" office:value="3923683.15" table:style-name="ce9">
            <text:p><text:s/>R$3.923.683,1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182421.17" table:style-name="ce9">
            <text:p><text:s/>R$2.182.421,17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508" table:style-name="ce7">
            <text:p>5100508</text:p>
          </table:table-cell>
          <table:table-cell office:value-type="string" table:style-name="ce7">
            <text:p>ALTO PARAGUAI</text:p>
          </table:table-cell>
          <table:table-cell office:value-type="percentage" office:value="1.036E-3" table:style-name="ce8">
            <text:p>0,1036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currency" office:value="199557.99" table:style-name="ce9">
            <text:p><text:s/>R$199.557,99<text:s/></text:p>
          </table:table-cell>
          <table:table-cell office:value-type="percentage" office:value="0.74999988725083566" table:formula="of:=[.I5]/[.H5]" table:style-name="ce10">
            <text:p>75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percentage" office:value="2.5999999999999998E-5" table:style-name="ce8">
            <text:p>0,0026%</text:p>
          </table:table-cell>
          <table:table-cell office:value-type="currency" office:value="921.11" table:style-name="ce9">
            <text:p><text:s/>R$921,1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09" table:style-name="ce7">
            <text:p>5101209</text:p>
          </table:table-cell>
          <table:table-cell office:value-type="string" table:style-name="ce7">
            <text:p>ARAGUAINH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4326.76999999999" table:style-name="ce9">
            <text:p><text:s/>R$154.326,77<text:s/></text:p>
          </table:table-cell>
          <table:table-cell office:value-type="currency" office:value="115745.04" table:style-name="ce9">
            <text:p><text:s/>R$115.745,04<text:s/></text:p>
          </table:table-cell>
          <table:table-cell office:value-type="percentage" office:value="0.74999975700910482" table:formula="of:=[.I6]/[.H6]" table:style-name="ce10">
            <text:p>75%</text:p>
          </table:table-cell>
          <table:table-cell office:value-type="currency" office:value="378004.19" table:style-name="ce9">
            <text:p><text:s/>R$378.004,1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86934.81" table:style-name="ce9">
            <text:p><text:s/>R$186.934,8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58" table:style-name="ce7">
            <text:p>5101258</text:p>
          </table:table-cell>
          <table:table-cell office:value-type="string" table:style-name="ce7">
            <text:p>ARAPUTANG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632376.92000000004" table:style-name="ce9">
            <text:p><text:s/>R$632.376,92<text:s/></text:p>
          </table:table-cell>
          <table:table-cell office:value-type="currency" office:value="474282.72000000009" table:style-name="ce21">
            <text:p><text:s/>R$474.282,72<text:s/></text:p>
          </table:table-cell>
          <table:table-cell office:value-type="percentage" office:value="0.75000004744006166" table:formula="of:=[.I7]/[.H7]" table:style-name="ce10">
            <text:p>75%</text:p>
          </table:table-cell>
          <table:table-cell office:value-type="currency" office:value="1841942.65" table:style-name="ce9">
            <text:p><text:s/>R$1.841.942,6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24424.36" table:style-name="ce9">
            <text:p><text:s/>R$724.424,36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803" table:style-name="ce7">
            <text:p>5101803</text:p>
          </table:table-cell>
          <table:table-cell office:value-type="string" table:style-name="ce7">
            <text:p>BARRA DO GARÇA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418153.58" table:style-name="ce9">
            <text:p><text:s/>R$2.418.153,58<text:s/></text:p>
          </table:table-cell>
          <table:table-cell office:value-type="currency" office:value="1813615.2000000002" table:style-name="ce21">
            <text:p><text:s/>R$1.813.615,20<text:s/></text:p>
          </table:table-cell>
          <table:table-cell office:value-type="percentage" office:value="0.75000000620308005" table:formula="of:=[.I8]/[.H8]" table:style-name="ce10">
            <text:p>75%</text:p>
          </table:table-cell>
          <table:table-cell office:value-type="currency" office:value="13952991.57" table:style-name="ce9">
            <text:p><text:s/>R$13.952.991,57<text:s/></text:p>
          </table:table-cell>
          <table:table-cell office:value-type="percentage" office:value="1.2274999999999999E-2" table:style-name="ce8">
            <text:p>1,2275%</text:p>
          </table:table-cell>
          <table:table-cell office:value-type="currency" office:value="3285658.28" table:style-name="ce9">
            <text:p><text:s/>R$3.285.658,28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504" table:style-name="ce7">
            <text:p>5102504</text:p>
          </table:table-cell>
          <table:table-cell office:value-type="string" table:style-name="ce7">
            <text:p>CÁCERES</text:p>
          </table:table-cell>
          <table:table-cell office:value-type="percentage" office:value="1.1395000000000001E-2" table:style-name="ce8">
            <text:p>1,1395%</text:p>
          </table:table-cell>
          <table:table-cell office:value-type="currency" office:value="3413291.4" table:style-name="ce9">
            <office:annotation draw:style-name="a0" svg:x="10.2916666666667in" svg:y="3.15in" svg:width="1.475in" svg:height="0.591666666666667in">
              <dc:creator>Camila Colombo</dc:creator>
              <text:p><text:span text:style-name="T2">Plano de pagamento alterado conforme proposta do município.</text:span><text:span text:style-name="T1"/></text:p>
              <text:p/>
            </office:annotation>
            <text:p><text:s/>R$3.413.291,40<text:s/></text:p>
          </table:table-cell>
          <table:table-cell office:value-type="currency" office:value="2559968.64" table:style-name="ce21">
            <text:p><text:s/>R$2.559.968,64<text:s/></text:p>
          </table:table-cell>
          <table:table-cell office:value-type="percentage" office:value="0.75000002636751151" table:formula="of:=[.I9]/[.H9]" table:style-name="ce10">
            <text:p>75%</text:p>
          </table:table-cell>
          <table:table-cell office:value-type="currency" office:value="24444197.280000001" table:style-name="ce9">
            <text:p><text:s/>R$24.444.197,28<text:s/></text:p>
          </table:table-cell>
          <table:table-cell office:value-type="percentage" office:value="1.8973E-2" table:style-name="ce8">
            <text:p>1,8973%</text:p>
          </table:table-cell>
          <table:table-cell office:value-type="currency" office:value="5688829.4199999999" table:style-name="ce9">
            <text:p><text:s/>R$5.688.829,42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03" table:style-name="ce7">
            <text:p>5102603</text:p>
          </table:table-cell>
          <table:table-cell office:value-type="string" table:style-name="ce7">
            <text:p>CAMPINÁPOLI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82283.21" table:style-name="ce9">
            <text:p><text:s/>R$782.283,21<text:s/></text:p>
          </table:table-cell>
          <table:table-cell office:value-type="currency" office:value="521522.16000000003" table:style-name="ce21">
            <text:p><text:s/>R$521.522,16<text:s/></text:p>
          </table:table-cell>
          <table:table-cell office:value-type="percentage" office:value="0.66666669223285524" table:formula="of:=[.I10]/[.H10]" table:style-name="ce10">
            <text:p>67%</text:p>
          </table:table-cell>
          <table:table-cell office:value-type="currency" office:value="5015912.6399999997" table:style-name="ce9">
            <text:p><text:s/>R$5.015.912,64<text:s/></text:p>
          </table:table-cell>
          <table:table-cell office:value-type="percentage" office:value="1.3554E-2" table:style-name="ce8">
            <text:p>1,3554%</text:p>
          </table:table-cell>
          <table:table-cell office:value-type="currency" office:value="1032727.21" table:style-name="ce9">
            <text:p><text:s/>R$1.032.727,2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94" table:style-name="ce7">
            <text:p>5102694</text:p>
          </table:table-cell>
          <table:table-cell office:value-type="string" table:style-name="ce7">
            <text:p>CANABRAVA DO NOR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98494.05" table:style-name="ce9">
            <text:p><text:s/>R$298.494,05<text:s/></text:p>
          </table:table-cell>
          <table:table-cell office:value-type="currency" office:value="201850.22" table:style-name="ce21">
            <text:p><text:s/>R$201.850,22<text:s/></text:p>
          </table:table-cell>
          <table:table-cell office:value-type="percentage" office:value="0.67622862164254194" table:formula="of:=[.I11]/[.H11]" table:style-name="ce10">
            <text:p>68%</text:p>
          </table:table-cell>
          <table:table-cell office:value-type="currency" office:value="1461390.1" table:style-name="ce9">
            <text:p><text:s/>R$1.461.390,10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88246.25" table:style-name="ce9">
            <text:p><text:s/>R$288.246,25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702" table:style-name="ce7">
            <text:p>5102702</text:p>
          </table:table-cell>
          <table:table-cell office:value-type="string" table:style-name="ce7">
            <text:p>CANARAN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449677.05" table:style-name="ce9">
            <text:p><text:s/>R$1.449.677,05<text:s/></text:p>
          </table:table-cell>
          <table:table-cell office:value-type="currency" office:value="1087257.78" table:style-name="ce21">
            <text:p><text:s/>R$1.087.257,78<text:s/></text:p>
          </table:table-cell>
          <table:table-cell office:value-type="percentage" office:value="0.74999999482643387" table:formula="of:=[.I12]/[.H12]" table:style-name="ce10">
            <text:p>75%</text:p>
          </table:table-cell>
          <table:table-cell office:value-type="currency" office:value="3241926.96" table:style-name="ce9">
            <text:p><text:s/>R$3.241.926,9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955187.46" table:style-name="ce9">
            <text:p><text:s/>R$955.187,46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07" table:style-name="ce7">
            <text:p>5103007</text:p>
          </table:table-cell>
          <table:table-cell office:value-type="string" table:style-name="ce7">
            <text:p>CHAPADA DOS GUIMARAE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76047.02" table:style-name="ce9">
            <text:p><text:s/>R$876.047,02<text:s/></text:p>
          </table:table-cell>
          <table:table-cell office:value-type="currency" office:value="438019.6" table:style-name="ce9">
            <text:p><text:s/>R$438.019,60<text:s/></text:p>
          </table:table-cell>
          <table:table-cell office:value-type="percentage" office:value="0.49999553676924779" table:formula="of:=[.I13]/[.H13]" table:style-name="ce10">
            <text:p>50%</text:p>
          </table:table-cell>
          <table:table-cell office:value-type="currency" office:value="2676054.7599999998" table:style-name="ce9">
            <text:p><text:s/>R$2.676.054,7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948398.57" table:style-name="ce9">
            <text:p><text:s/>R$948.398,57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56" table:style-name="ce7">
            <text:p>5103056</text:p>
          </table:table-cell>
          <table:table-cell office:value-type="string" table:style-name="ce7">
            <text:p>CLÁUDIA</text:p>
          </table:table-cell>
          <table:table-cell office:value-type="percentage" office:value="1.8799999999999999E-4" table:style-name="ce8">
            <text:p>0,0188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currency" office:value="80129.88" table:style-name="ce21">
            <text:p><text:s/>R$80.129,88<text:s/></text:p>
          </table:table-cell>
          <table:table-cell office:value-type="percentage" office:value="0.75000021059565725" table:formula="of:=[.I14]/[.H14]" table:style-name="ce10">
            <text:p>75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percentage" office:value="3.9800000000000002E-4" table:style-name="ce8">
            <text:p>0,0398%</text:p>
          </table:table-cell>
          <table:table-cell office:value-type="currency" office:value="25726.69" table:style-name="ce9">
            <text:p><text:s/>R$25.726,69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353" table:style-name="ce7">
            <text:p>5103353</text:p>
          </table:table-cell>
          <table:table-cell office:value-type="string" table:style-name="ce7">
            <text:p>CONFRES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291016.04" table:style-name="ce9">
            <text:p><text:s/>R$1.291.016,04<text:s/></text:p>
          </table:table-cell>
          <table:table-cell office:value-type="currency" office:value="968262.03000000014" table:style-name="ce21">
            <text:p><text:s/>R$968.262,03<text:s/></text:p>
          </table:table-cell>
          <table:table-cell office:value-type="percentage" office:value="0.75000000000000011" table:formula="of:=[.I15]/[.H15]" table:style-name="ce10">
            <text:p>75%</text:p>
          </table:table-cell>
          <table:table-cell office:value-type="currency" office:value="3076018.56" table:style-name="ce9">
            <text:p><text:s/>R$3.076.018,56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24776.23" table:style-name="ce9">
            <text:p><text:s/>R$824.776,23<text:s/></text:p>
          </table:table-cell>
          <table:table-cell office:value-type="string" table:style-name="ce26">
            <text:p>QUITA</text:p>
          </table:table-cell>
          <table:table-cell table:style-name="ce4"/>
          <table:table-cell table:number-columns-repeated="16369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1">
            <text:p>5103403</text:p>
          </table:table-cell>
          <table:table-cell office:value-type="string" table:style-name="ce11">
            <text:p>CUIABÁ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5661569.899999999" table:style-name="ce9">
            <office:annotation draw:style-name="a1" svg:x="10.2916666666667in" svg:y="3.74166666666667in" svg:width="1.30833333333333in" svg:height="0.366666666666667in">
              <dc:creator>Camila Colombo</dc:creator>
              <text:p><text:span text:style-name="T2">Plano de pagamento alterado.</text:span><text:span text:style-name="T1"/></text:p>
              <text:p/>
            </office:annotation>
            <text:p><text:s/>R$25.661.569,90<text:s/></text:p>
          </table:table-cell>
          <table:table-cell office:value-type="currency" office:value="13786860.68" table:style-name="ce21">
            <text:p><text:s/>R$13.786.860,68<text:s/></text:p>
          </table:table-cell>
          <table:table-cell office:value-type="percentage" office:value="0.5372571021073812" table:formula="of:=[.I16]/[.H16]" table:style-name="ce13">
            <text:p>54%</text:p>
          </table:table-cell>
          <table:table-cell office:value-type="currency" office:value="322281297.56999999" table:style-name="ce12">
            <text:p><text:s/>R$322.281.297,57<text:s/></text:p>
          </table:table-cell>
          <table:table-cell office:value-type="percentage" office:value="1.3445E-2" table:style-name="ce8">
            <text:p>1,3445%</text:p>
          </table:table-cell>
          <table:table-cell office:value-type="currency" office:value="39345532.149999999" table:style-name="ce9">
            <text:p><text:s/>R$39.345.532,15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502" table:style-name="ce7">
            <text:p>5103502</text:p>
          </table:table-cell>
          <table:table-cell office:value-type="string" table:style-name="ce7">
            <text:p>DIAMANTINO</text:p>
          </table:table-cell>
          <table:table-cell office:value-type="percentage" office:value="1.2375574850954205E-3" table:style-name="ce8">
            <text:p>0,1238%</text:p>
          </table:table-cell>
          <table:table-cell office:value-type="currency" office:value="312000" table:style-name="ce9">
            <office:annotation draw:style-name="a2" svg:x="10.2916666666667in" svg:y="4.61666666666667in" svg:width="1.475in" svg:height="0.55in">
              <dc:creator>Camila Colombo</dc:creator>
              <text:p><text:span text:style-name="T2">Plano de pagamento alterado conforme proposta do município.</text:span></text:p>
            </office:annotation>
            <text:p><text:s/>R$312.000,00<text:s/></text:p>
          </table:table-cell>
          <table:table-cell office:value-type="currency" office:value="234000" table:style-name="ce21">
            <text:p><text:s/>R$234.000,00<text:s/></text:p>
          </table:table-cell>
          <table:table-cell office:value-type="percentage" office:value="0.75" table:formula="of:=[.I17]/[.H17]" table:style-name="ce10">
            <text:p>75%</text:p>
          </table:table-cell>
          <table:table-cell office:value-type="currency" office:value="197918.45" table:style-name="ce9">
            <text:p><text:s/>R$197.918,4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90229.83" table:style-name="ce9">
            <text:p><text:s/>R$1.590.229,83<text:s/></text:p>
          </table:table-cell>
          <table:table-cell office:value-type="string" table:style-name="ce26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601" table:style-name="ce7">
            <text:p>5103601</text:p>
          </table:table-cell>
          <table:table-cell office:value-type="string" table:style-name="ce7">
            <text:p>DOM AQUINO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77356.28" table:style-name="ce9">
            <text:p><text:s/>R$377.356,28<text:s/></text:p>
          </table:table-cell>
          <table:table-cell office:value-type="currency" office:value="251570.87999999995" table:style-name="ce21">
            <text:p><text:s/>R$251.570,88<text:s/></text:p>
          </table:table-cell>
          <table:table-cell office:value-type="percentage" office:value="0.66666673733374715" table:formula="of:=[.I18]/[.H18]" table:style-name="ce10">
            <text:p>67%</text:p>
          </table:table-cell>
          <table:table-cell office:value-type="currency" office:value="2545459.4500000002" table:style-name="ce9">
            <text:p><text:s/>R$2.545.459,4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8915.28" table:style-name="ce9">
            <text:p><text:s/>R$438.915,28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559" table:style-name="ce7">
            <text:p>5104559</text:p>
          </table:table-cell>
          <table:table-cell office:value-type="string" table:style-name="ce7">
            <text:p>ITAÚB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18957.94" table:style-name="ce9">
            <text:p><text:s/>R$418.957,94<text:s/></text:p>
          </table:table-cell>
          <table:table-cell office:value-type="currency" office:value="314218.44000000006" table:style-name="ce29">
            <text:p><text:s/>R$314.218,44<text:s/></text:p>
          </table:table-cell>
          <table:table-cell office:value-type="percentage" office:value="0.74999996419688353" table:formula="of:=[.I19]/[.H19]" table:style-name="ce10">
            <text:p>75%</text:p>
          </table:table-cell>
          <table:table-cell office:value-type="currency" office:value="3284930.86" table:style-name="ce9">
            <text:p><text:s/>R$3.284.930,86<text:s/></text:p>
          </table:table-cell>
          <table:table-cell office:value-type="percentage" office:value="1.3337E-2" table:style-name="ce8">
            <text:p>1,3337%</text:p>
          </table:table-cell>
          <table:table-cell office:value-type="currency" office:value="513341.11" table:style-name="ce9">
            <text:p><text:s/>R$513.341,11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8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609" table:style-name="ce7">
            <text:p>5104609</text:p>
          </table:table-cell>
          <table:table-cell office:value-type="string" table:style-name="ce7">
            <text:p>ITIQUIR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06799.73" table:style-name="ce9">
            <text:p><text:s/>R$1.006.799,73<text:s/></text:p>
          </table:table-cell>
          <table:table-cell office:value-type="currency" office:value="755099.82" table:style-name="ce21">
            <text:p><text:s/>R$755.099,82<text:s/></text:p>
          </table:table-cell>
          <table:table-cell office:value-type="percentage" office:value="0.75000002234803931" table:formula="of:=[.I20]/[.H20]" table:style-name="ce10">
            <text:p>75%</text:p>
          </table:table-cell>
          <table:table-cell office:value-type="currency" office:value="1870283.72" table:style-name="ce9">
            <text:p><text:s/>R$1.870.283,72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66474.3700000001" table:style-name="ce9">
            <text:p><text:s/>R$1.066.474,37<text:s/></text:p>
          </table:table-cell>
          <table:table-cell office:value-type="string" table:style-name="ce26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1">
            <text:p>5105002</text:p>
          </table:table-cell>
          <table:table-cell office:value-type="string" table:style-name="ce11">
            <text:p>JAURU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2397.87" table:style-name="ce12">
            <text:p><text:s/>R$432.397,87<text:s/></text:p>
          </table:table-cell>
          <table:table-cell office:value-type="currency" office:value="324298.36000000004" table:style-name="ce12">
            <text:p><text:s/>R$324.298,36<text:s/></text:p>
          </table:table-cell>
          <table:table-cell office:value-type="percentage" office:value="0.74999990171089426" table:formula="of:=[.I21]/[.H21]" table:style-name="ce13">
            <text:p>75%</text:p>
          </table:table-cell>
          <table:table-cell office:value-type="currency" office:value="445259.79" table:style-name="ce12">
            <text:p><text:s/>R$445.259,7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60952.52630000003" table:style-name="ce9">
            <text:p><text:s/>R$460.952,53<text:s/></text:p>
          </table:table-cell>
          <table:table-cell office:value-type="string" table:style-name="ce2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1">
            <text:p>5105234</text:p>
          </table:table-cell>
          <table:table-cell office:value-type="string" table:style-name="ce11">
            <text:p>LAMBARI D'OES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18271.34000000003" table:style-name="ce12">
            <text:p><text:s/>R$318.271,34<text:s/></text:p>
          </table:table-cell>
          <table:table-cell office:value-type="currency" office:value="159135.65999999997" table:style-name="ce21">
            <text:p><text:s/>R$159.135,66<text:s/></text:p>
          </table:table-cell>
          <table:table-cell office:value-type="percentage" office:value="0.49999996858026852" table:formula="of:=[.I22]/[.H22]" table:style-name="ce13">
            <text:p>50%</text:p>
          </table:table-cell>
          <table:table-cell office:value-type="currency" office:value="449980.09" table:style-name="ce12">
            <text:p><text:s/>R$449.980,09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65691.2" table:style-name="ce9">
            <text:p><text:s/>R$365.691,20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1">
            <text:p>5105622</text:p>
          </table:table-cell>
          <table:table-cell office:value-type="string" table:style-name="ce11">
            <text:p>MIRASSOL D'OESTE</text:p>
          </table:table-cell>
          <table:table-cell office:value-type="percentage" office:value="9.3189999999999992E-3" table:style-name="ce14">
            <text:p>0,9319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currency" office:value="564713.04" table:style-name="ce12">
            <text:p><text:s/>R$564.713,04<text:s/></text:p>
          </table:table-cell>
          <table:table-cell office:value-type="percentage" office:value="0.66666671388829379" table:formula="of:=[.I23]/[.H23]" table:style-name="ce13">
            <text:p>67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40245.54" table:style-name="ce9">
            <text:p><text:s/>R$1.040.245,5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1">
            <text:p>5105903</text:p>
          </table:table-cell>
          <table:table-cell office:value-type="string" table:style-name="ce11">
            <text:p>NOBRES</text:p>
          </table:table-cell>
          <table:table-cell office:value-type="percentage" office:value="4.0826126289419421E-3" table:style-name="ce8">
            <text:p>0,4083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currency" office:value="240000" table:style-name="ce12">
            <text:p><text:s/>R$240.000,00<text:s/></text:p>
          </table:table-cell>
          <table:table-cell office:value-type="percentage" office:value="0.74216271534083122" table:formula="of:=[.I24]/[.H24]" table:style-name="ce13">
            <text:p>74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percentage" office:value="1.1677999999999999E-2" table:style-name="ce8">
            <text:p>1,1678%</text:p>
          </table:table-cell>
          <table:table-cell office:value-type="currency" office:value="158599.15" table:style-name="ce9">
            <text:p><text:s/>R$158.599,15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1">
            <text:p>5106208</text:p>
          </table:table-cell>
          <table:table-cell office:value-type="string" table:style-name="ce11">
            <text:p>NOVA BRASILANDI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39739.76" table:style-name="ce12">
            <text:p><text:s/>R$339.739,76<text:s/></text:p>
          </table:table-cell>
          <table:table-cell office:value-type="currency" office:value="254804.84999999998" table:style-name="ce21">
            <text:p><text:s/>R$254.804,85<text:s/></text:p>
          </table:table-cell>
          <table:table-cell office:value-type="percentage" office:value="0.75000008830288212" table:formula="of:=[.I25]/[.H25]" table:style-name="ce13">
            <text:p>75%</text:p>
          </table:table-cell>
          <table:table-cell office:value-type="currency" office:value="886463.23" table:style-name="ce12">
            <text:p><text:s/>R$886.463,23<text:s/></text:p>
          </table:table-cell>
          <table:table-cell office:value-type="percentage" office:value="9.3457999999999999E-2" table:style-name="ce8">
            <text:p>9,3458%</text:p>
          </table:table-cell>
          <table:table-cell office:value-type="currency" office:value="1689160.46" table:style-name="ce9">
            <text:p><text:s/>R$1.689.160,46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5">
            <text:p>5106307</text:p>
          </table:table-cell>
          <table:table-cell office:value-type="string" table:style-name="ce15">
            <text:p>PARANATING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123789.69" table:style-name="ce12">
            <text:p><text:s/>R$1.123.789,69<text:s/></text:p>
          </table:table-cell>
          <table:table-cell office:value-type="currency" office:value="893789.84000000008" table:style-name="ce12">
            <text:p><text:s/>R$893.789,84<text:s/></text:p>
          </table:table-cell>
          <table:table-cell office:value-type="percentage" office:value="0.79533550445724421" table:formula="of:=[.I26]/[.H26]" table:style-name="ce13">
            <text:p>80%</text:p>
          </table:table-cell>
          <table:table-cell office:value-type="currency" office:value="6593003.4699999997" table:style-name="ce12">
            <text:p><text:s/>R$6.593.003,47<text:s/></text:p>
          </table:table-cell>
          <table:table-cell office:value-type="percentage" office:value="1.0743000000000001E-2" table:style-name="ce8">
            <text:p>1,0743%</text:p>
          </table:table-cell>
          <table:table-cell office:value-type="currency" office:value="1168452.31" table:style-name="ce9">
            <text:p><text:s/>R$1.168.452,31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5">
            <text:p>5106372</text:p>
          </table:table-cell>
          <table:table-cell office:value-type="string" table:style-name="ce15">
            <text:p>PEDRA PRET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currency" office:value="285588.27" table:style-name="ce21">
            <text:p><text:s/>R$285.588,27<text:s/></text:p>
          </table:table-cell>
          <table:table-cell office:value-type="percentage" office:value="0.75000009848094851" table:formula="of:=[.I27]/[.H27]" table:style-name="ce13">
            <text:p>75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69706.64" table:style-name="ce9">
            <text:p><text:s/>R$869.706,6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5">
            <text:p>5106422</text:p>
          </table:table-cell>
          <table:table-cell office:value-type="string" table:style-name="ce15">
            <text:p>PEIXOTO DE AZEVEDO</text:p>
          </table:table-cell>
          <table:table-cell office:value-type="percentage" office:value="6.0066000000000001E-2" table:style-name="ce14">
            <text:p>6,0066%</text:p>
          </table:table-cell>
          <table:table-cell office:value-type="currency" office:value="8557041.8599999994" table:style-name="ce12">
            <text:p><text:s/>R$8.557.041,86<text:s/></text:p>
          </table:table-cell>
          <table:table-cell office:value-type="currency" office:value="2139260.46" table:style-name="ce12">
            <text:p><text:s/>R$2.139.260,46<text:s/></text:p>
          </table:table-cell>
          <table:table-cell office:value-type="percentage" office:value="0.24999999941568593" table:formula="of:=[.I28]/[.H28]" table:style-name="ce13">
            <text:p>25%</text:p>
          </table:table-cell>
          <table:table-cell office:value-type="currency" office:value="68456334.909999996" table:style-name="ce12">
            <text:p><text:s/>R$68.456.334,91<text:s/></text:p>
          </table:table-cell>
          <table:table-cell office:value-type="percentage" office:value="6.8184999999999996E-2" table:style-name="ce8">
            <text:p>6,8185%</text:p>
          </table:table-cell>
          <table:table-cell office:value-type="currency" office:value="10860081.539999999" table:style-name="ce9">
            <text:p><text:s/>R$10.860.081,5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5">
            <text:p>POCONÉ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068759.47" table:style-name="ce12">
            <text:p><text:s/>R$1.068.759,47<text:s/></text:p>
          </table:table-cell>
          <table:table-cell office:value-type="currency" office:value="801569.6100000001" table:style-name="ce21">
            <text:p><text:s/>R$801.569,61<text:s/></text:p>
          </table:table-cell>
          <table:table-cell office:value-type="percentage" office:value="0.75000000701748182" table:formula="of:=[.I29]/[.H29]" table:style-name="ce13">
            <text:p>75%</text:p>
          </table:table-cell>
          <table:table-cell office:value-type="currency" office:value="4229684.84" table:style-name="ce12">
            <text:p><text:s/>R$4.229.684,84<text:s/></text:p>
          </table:table-cell>
          <table:table-cell office:value-type="percentage" office:value="1.8487E-2" table:style-name="ce8">
            <text:p>1,8487%</text:p>
          </table:table-cell>
          <table:table-cell office:value-type="currency" office:value="2249682.54" table:style-name="ce9">
            <text:p><text:s/>R$2.249.682,54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5">
            <text:p>5107602</text:p>
          </table:table-cell>
          <table:table-cell office:value-type="string" table:style-name="ce15">
            <text:p>RONDONÓPOLIS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2179079.51" table:style-name="ce12">
            <text:p><text:s/>R$12.179.079,51<text:s/></text:p>
          </table:table-cell>
          <table:table-cell office:value-type="currency" office:value="9253267.4199999999" table:style-name="ce12">
            <text:p><text:s/>R$9.253.267,42<text:s/></text:p>
          </table:table-cell>
          <table:table-cell office:value-type="percentage" office:value="0.75976738737950811" table:formula="of:=[.I30]/[.H30]" table:style-name="ce13">
            <text:p>76%</text:p>
          </table:table-cell>
          <table:table-cell office:value-type="currency" office:value="22106868.41" table:style-name="ce12">
            <text:p><text:s/>R$22.106.868,41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1848899.02" table:style-name="ce9">
            <text:p><text:s/>R$11.848.899,02<text:s/></text:p>
          </table:table-cell>
          <table:table-cell office:value-type="string" table:style-name="ce2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5">
            <text:p>ROSÁRIO OESTE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649707.57999999996" table:style-name="ce12">
            <text:p><text:s/>R$649.707,58<text:s/></text:p>
          </table:table-cell>
          <table:table-cell office:value-type="currency" office:value="378996.1" table:style-name="ce21">
            <text:p><text:s/>R$378.996,10<text:s/></text:p>
          </table:table-cell>
          <table:table-cell office:value-type="percentage" office:value="0.58333335129012964" table:formula="of:=[.I31]/[.H31]" table:style-name="ce13">
            <text:p>58%</text:p>
          </table:table-cell>
          <table:table-cell office:value-type="currency" office:value="1641858.25" table:style-name="ce12">
            <text:p><text:s/>R$1.641.858,25<text:s/>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526740.01" table:style-name="ce9">
            <text:p><text:s/>R$526.740,01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4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ONIO DO LEVERGER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currency" office:value="74344.44" table:style-name="ce12">
            <text:p><text:s/>R$74.344,44<text:s/></text:p>
          </table:table-cell>
          <table:table-cell office:value-type="percentage" office:value="0.25000005044090395" table:formula="of:=[.I32]/[.H32]" table:style-name="ce13">
            <text:p>25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percentage" office:value="5.0100000000000003E-4" table:style-name="ce8">
            <text:p>0,0501%</text:p>
          </table:table-cell>
          <table:table-cell office:value-type="currency" office:value="30162.36" table:style-name="ce9">
            <text:p><text:s/>R$30.162,36<text:s/></text:p>
          </table:table-cell>
          <table:table-cell office:value-type="string" table:style-name="ce27">
            <text:p>QUITA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30">
            <text:p>TJMT</text:p>
          </table:table-cell>
          <table:table-cell office:value-type="float" office:value="2021" table:style-name="ce31">
            <text:p>2021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T</text:p>
          </table:table-cell>
          <table:table-cell office:value-type="float" office:value="5108402" table:style-name="ce33">
            <text:p>5108402</text:p>
          </table:table-cell>
          <table:table-cell office:value-type="string" table:style-name="ce34">
            <text:p>VÁRZEA GRANDE</text:p>
          </table:table-cell>
          <table:table-cell office:value-type="percentage" office:value="0.01" table:style-name="ce35">
            <text:p>1,0000%</text:p>
          </table:table-cell>
          <table:table-cell office:value-type="currency" office:value="8626286.5600000005" table:style-name="ce36">
            <text:p><text:s/>R$8.626.286,56<text:s/></text:p>
          </table:table-cell>
          <table:table-cell office:value-type="currency" office:value="6469714.8899999997" table:style-name="ce37">
            <text:p><text:s/>R$6.469.714,89<text:s/></text:p>
          </table:table-cell>
          <table:table-cell office:value-type="percentage" office:value="0.74999999652225779" table:formula="of:=[.I33]/[.H33]" table:style-name="ce38">
            <text:p>75%</text:p>
          </table:table-cell>
          <table:table-cell office:value-type="currency" office:value="51259513.600000001" table:style-name="ce36">
            <text:p><text:s/>R$51.259.513,60<text:s/></text:p>
          </table:table-cell>
          <table:table-cell office:value-type="percentage" office:value="1.0707E-2" table:style-name="ce35">
            <text:p>1,0707%</text:p>
          </table:table-cell>
          <table:table-cell office:value-type="currency" office:value="9410270.5999999996" table:style-name="ce39">
            <text:p><text:s/>R$9.410.270,60<text:s/></text:p>
          </table:table-cell>
          <table:table-cell office:value-type="string" table:style-name="ce40">
            <text:p>QUITA</text:p>
          </table:table-cell>
          <table:table-cell table:number-columns-repeated="16370" table:style-name="ce2"/>
        </table:table-row>
        <table:table-row table:style-name="ro3">
          <table:table-cell table:number-columns-repeated="6" table:style-name="ce2"/>
          <table:table-cell table:style-name="ce1"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16370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3" table:style-name="ce2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Fatima</meta:initial-creator>
    <dc:creator>Camila Colombo</dc:creator>
    <meta:creation-date>2021-02-25T14:30:18Z</meta:creation-date>
    <dc:date>2022-10-10T13:24:27Z</dc:date>
  </office:meta>
</office:document-meta>
</file>